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47 voor een omgevingsvergunning op locatie Kerkstraat 10 in Peins. De vergunning is toegekend. Het besluit betreft het bouwen van een woning/aanpassing op verleende vergunning. Het besluit is verzonden op 13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254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4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4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10 in Pein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546</meta:user-defined>
    <meta:user-defined meta:name="OVERHEIDop.GmbID/DC.identifier">gmb-2021-362546</meta:user-defined>
    <meta:user-defined meta:name="OVERHEIDop.versieInformatie"/>
  </office:meta>
</office:document-meta>
</file>