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een bedrijfspand, Hakgriend ongenummerd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Hakgriend ongenummerd te Hardinxveld-Giessendam. De aanvraag is geregistreerd onder zaaknummer O 2021-159 . De aanvraag betreft het oprichten van een bedrijfspand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254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9</meta:user-defined>
    <meta:user-defined meta:name="DCTERMS.abstract">Publicatie ingediende aanvraag</meta:user-defined>
    <dc:language>nl</dc:language>
    <meta:user-defined meta:name="OVERHEIDop.locatietype/OVERHEIDop.gebiedsmarkering">Weg</meta:user-defined>
    <meta:user-defined meta:name="DC.title">Kennisgeving ontvangst aanvraag omgevingsvergunning voor het oprichten van een bedrijfspand, Hakgriend ongenummerd te Hardinxveld-Giessen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42</meta:user-defined>
    <meta:user-defined meta:name="OVERHEIDop.GmbID/DC.identifier">gmb-2021-362542</meta:user-defined>
    <meta:user-defined meta:name="OVERHEIDop.versieInformatie"/>
  </office:meta>
</office:document-meta>
</file>