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ogelker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10 cm), staande in de voortuin van het perceel Vogelkersstraat 1 </text:p>
            <text:p text:style-name="common-al"/>
            <text:p text:style-name="common-al">Ons kenmerk: 20211673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ogelkersstraat 1 </text:p>
            <text:p text:style-name="tussenkopcur">
            <text:span text:style-name="nadrukvet">Datum bekendmaking besluit:</text:span>
          </text:p>
            <text:p text:style-name="common-al">1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53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3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3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6738/8082777</meta:user-defined>
    <meta:user-defined meta:name="DCTERMS.abstract">Het kappen van 1 conifeer (stamomtrek 110 cm), staande in de voortuin van het perceel Vogelkersstraat 1   </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Vogelkersstraat 1  te Den Haag</meta:user-defined>
    <meta:user-defined meta:name="DCTERMS.W3CDTF/DCTERMS.available">2021-10-15</meta:user-defined>
    <meta:user-defined meta:name="DCTERMS.W3CDTF/OVERHEIDop.jaargang">2021</meta:user-defined>
    <meta:user-defined meta:name="OVERHEIDop.externeBijlage">Bijlage_41407938_voor_bekendmaking|exb-2021-60020</meta:user-defined>
    <meta:user-defined meta:name="OVERHEIDop.publicationIssue">362539</meta:user-defined>
    <meta:user-defined meta:name="OVERHEIDop.GmbID/DC.identifier">gmb-2021-362539</meta:user-defined>
    <meta:user-defined meta:name="OVERHEIDop.versieInformatie"/>
  </office:meta>
</office:document-meta>
</file>