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vondvierdaagse Ter Aar, 17 t/m 20 mei 2022, Ter Aar, Beverlander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8, Ter Aar – het evenement Avondvierdaagse Ter Aar vindt plaats van 17 tot en met 20 mei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5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Avondvierdaagse Ter Aar, 17 t/m 20 mei 2022, Ter Aar, Beverlanderhof 28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533</meta:user-defined>
    <meta:user-defined meta:name="OVERHEIDop.GmbID/DC.identifier">gmb-2021-362533</meta:user-defined>
    <meta:user-defined meta:name="OVERHEIDop.versieInformatie"/>
  </office:meta>
</office:document-meta>
</file>