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otertonstraat 15, 1445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besloten het plaatsen van een autolaadkraan ter hoogte van Botertonstraat15, 1445L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253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3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3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Botertonstraat 15, 1445LG Purmeren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31</meta:user-defined>
    <meta:user-defined meta:name="OVERHEIDop.GmbID/DC.identifier">gmb-2021-362531</meta:user-defined>
    <meta:user-defined meta:name="OVERHEIDop.versieInformatie"/>
  </office:meta>
</office:document-meta>
</file>