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nokverhoging op de achtergevel en dakkapel op de voorgevel van de woning, Honthorststraat 21 7412RA Deventer, [DVT00A07061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778</text:p>
            <text:p text:style-name="common-al">Verzenddatum besluit: 13-10-2021</text:p>
            <text:p text:style-name="common-al">Locatie: Honthorststraat 21 7412RA Deventer, [DVT00A07061] </text:p>
            <text:p text:style-name="common-al">Projectomschrijving: het plaatsen van een nokverhoging op de achtergevel en dakkapel op de voorgevel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251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1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1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0778</meta:user-defined>
    <meta:user-defined meta:name="DCTERMS.abstract">het plaatsen van een nokverhoging op de achtergevel en dakkapel op de voorgevel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nokverhoging op de achtergevel en dakkapel op de voorgevel van de woning, Honthorststraat 21 7412RA Deventer, [DVT00A07061]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518</meta:user-defined>
    <meta:user-defined meta:name="OVERHEIDop.GmbID/DC.identifier">gmb-2021-362518</meta:user-defined>
    <meta:user-defined meta:name="OVERHEIDop.versieInformatie"/>
  </office:meta>
</office:document-meta>
</file>