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Donschotseweg 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1 besloten om de beslistermijn voor de aanvraag omgevingsvergunning voor het verbouwen van een woonboerderij op de locatie Donschotseweg 6 te Deurne te verlengen met een periode van maximaal 6 weken. De zaak is geregistreerd onder nummer HZ-2021-0744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62511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51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51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erlenging beslistermijn omgevingsvergunning Donschotseweg 6 te Deurne</meta:user-defined>
    <meta:user-defined meta:name="DCTERMS.W3CDTF/DCTERMS.available">2021-10-15</meta:user-defined>
    <meta:user-defined meta:name="DCTERMS.W3CDTF/OVERHEIDop.jaargang">2021</meta:user-defined>
    <meta:user-defined meta:name="OVERHEIDop.externeBijlage">Brief aanpassen plan en verdagingsbesluit Donsc...|exb-2021-60014</meta:user-defined>
    <meta:user-defined meta:name="OVERHEIDop.publicationIssue">362511</meta:user-defined>
    <meta:user-defined meta:name="OVERHEIDop.GmbID/DC.identifier">gmb-2021-362511</meta:user-defined>
    <meta:user-defined meta:name="OVERHEIDop.versieInformatie"/>
  </office:meta>
</office:document-meta>
</file>