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Cricketstraat 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boom (stamdiameter 24cm), staande op het perceel Cricketstraat 4</text:p>
            <text:p text:style-name="common-al">De kapactiviteit is aangevraagd in verband met overlast van de boom/bomen, schade veroorzaakt door de boom/bomen. Meer informatie over het Haagse bomenbeleid vindt u op <text:a xlink:href="https://www.denhaag.nl/nl/in-de-stad/natuur-en-milieu/groen-en-bomen/bomen.htm" xlink:type="simple">www.denhaag.nl, pagina Haagse Bomen</text:a>.</text:p>
            <text:p text:style-name="common-al"/>
            <text:p text:style-name="common-al">Ons kenmerk: 202101992</text:p>
            <text:p text:style-name="tussenkopcur">
            <text:span text:style-name="nadrukvet">Stadsdeel:</text:span>
          </text:p>
            <text:list text:style-name="id1-3-2-1-1-7">
              <text:list-item text:style-override="id1-3-2-1-1-7-1">
                <text:number>-</text:number>
                <text:p text:style-name="al">Leidschenveen-Ypenburg</text:p>
              </text:list-item>
            </text:list>
            <text:p text:style-name="tussenkopcur">
            <text:span text:style-name="nadrukvet">Locatie(s)</text:span>
          </text:p>
            <text:p text:style-name="common-al">Cricketstraat 4</text:p>
            <text:p text:style-name="tussenkopcur">
            <text:span text:style-name="nadrukvet">Ontvangstdatum aanvraag:</text:span>
          </text:p>
            <text:p text:style-name="common-al">3 februari 2021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6251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51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51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101992/7844888</meta:user-defined>
    <meta:user-defined meta:name="DCTERMS.abstract">Het kappen van 1 boom (stamdiameter 24cm), staande op het perceel Cricketstraat 4</meta:user-defined>
    <dc:language>nl</dc:language>
    <meta:user-defined meta:name="OVERHEID.EPSG28992/DC.spatial">87646.511 454502.075</meta:user-defined>
    <meta:user-defined meta:name="DC.title">Omgevingsvergunning - Aangevraagd, Cricketstraat 4 te Den Haag</meta:user-defined>
    <meta:user-defined meta:name="OVERHEID.PostcodeHuisnummer/OVERHEIDop.postcodeHuisnummer">2492VN 4</meta:user-defined>
    <meta:user-defined meta:name="OVERHEIDop.straatnaam">Cricketstraat</meta:user-defined>
    <meta:user-defined meta:name="OVERHEIDop.woonplaats">'s-Gravenhage</meta:user-defined>
    <meta:user-defined meta:name="DCTERMS.W3CDTF/DCTERMS.available">2021-02-05</meta:user-defined>
    <meta:user-defined meta:name="DCTERMS.W3CDTF/OVERHEIDop.jaargang">2021</meta:user-defined>
    <meta:user-defined meta:name="OVERHEIDop.publicationIssue">36251</meta:user-defined>
    <meta:user-defined meta:name="OVERHEIDop.GmbID/DC.identifier">gmb-2021-36251</meta:user-defined>
    <meta:user-defined meta:name="OVERHEIDop.versieInformatie"/>
  </office:meta>
</office:document-meta>
</file>