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Zwanenburg, IJweg 17 A, 1161 ER, plaatsen van een dakkapel aan 1 zijde van het bestaande dak, over de lente van de woning, verzenddatum 13-10-2021, zaaknummer 4464630, olonummer 57774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50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Zwanenburg, IJweg 17 A, 1161 ER, plaatsen van een dakkapel aan 1 zijde van het bestaande dak, over de lente van de woning, verzenddatum 13-10-2021, zaaknummer 4464630, olonummer 5777429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09</meta:user-defined>
    <meta:user-defined meta:name="OVERHEIDop.GmbID/DC.identifier">gmb-2021-362509</meta:user-defined>
    <meta:user-defined meta:name="OVERHEIDop.versieInformatie"/>
  </office:meta>
</office:document-meta>
</file>