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t.h.v. de Broek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10</text:span>
          </text:p>
            <text:p text:style-name="common-al">Op 15 september 2021 heeft de gemeente een aanvraag omgevingsvergunning ontvangen voor de locatie harderwijkerweg t.h.v. de Broeksteeg.</text:p>
            <text:p text:style-name="common-al">De aanvraag betreft het kappen van 2 eik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49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9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9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harderwijkerweg t.h.v. de Broeksteeg</meta:user-defined>
    <meta:user-defined meta:name="DCTERMS.W3CDTF/DCTERMS.available">2021-10-15</meta:user-defined>
    <meta:user-defined meta:name="DCTERMS.W3CDTF/OVERHEIDop.jaargang">2021</meta:user-defined>
    <meta:user-defined meta:name="OVERHEIDop.publicationIssue">362497</meta:user-defined>
    <meta:user-defined meta:name="OVERHEIDop.GmbID/DC.identifier">gmb-2021-362497</meta:user-defined>
    <meta:user-defined meta:name="OVERHEIDop.versieInformatie"/>
  </office:meta>
</office:document-meta>
</file>