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Badhoevedorp, Burg Amersfoordtlaan 88, 1171 DS, plaatsen van een balkon/ terras, verzenddatum 13-10-2021, zaaknummer 4481508, olonummer 57912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49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Badhoevedorp, Burg Amersfoordtlaan 88, 1171 DS, plaatsen van een balkon/ terras, verzenddatum 13-10-2021, zaaknummer 4481508, olonummer 5791291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95</meta:user-defined>
    <meta:user-defined meta:name="OVERHEIDop.GmbID/DC.identifier">gmb-2021-362495</meta:user-defined>
    <meta:user-defined meta:name="OVERHEIDop.versieInformatie"/>
  </office:meta>
</office:document-meta>
</file>