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Werfstraat ong. in Enter</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een aanvraag ontvangen voor een Vergunning APV voor tentfeest Enter A Nice Year 30 december 2021 en 1 januari 2022 op locatie Werfstraat ong. in Enter. De aanvraag is geregistreerd onder nummer HZ_VG_APV-20211172.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249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9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9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Werfstraat ong. in Enter</meta:user-defined>
    <meta:user-defined meta:name="DCTERMS.W3CDTF/DCTERMS.available">2021-10-15</meta:user-defined>
    <meta:user-defined meta:name="DCTERMS.W3CDTF/OVERHEIDop.jaargang">2021</meta:user-defined>
    <meta:user-defined meta:name="OVERHEIDop.publicationIssue">362491</meta:user-defined>
    <meta:user-defined meta:name="OVERHEIDop.GmbID/DC.identifier">gmb-2021-362491</meta:user-defined>
    <meta:user-defined meta:name="OVERHEIDop.versieInformatie"/>
  </office:meta>
</office:document-meta>
</file>