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, Nieuw-Vennep, Maaspoort 39, 2152 HR, plaatsen van een schutting van 2 meter, verzenddatum 13-10-2021, zaaknummer 4840900, olonummer 61030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48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8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8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, Nieuw-Vennep, Maaspoort 39, 2152 HR, plaatsen van een schutting van 2 meter, verzenddatum 13-10-2021, zaaknummer 4840900, olonummer 6103043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480</meta:user-defined>
    <meta:user-defined meta:name="OVERHEIDop.GmbID/DC.identifier">gmb-2021-362480</meta:user-defined>
    <meta:user-defined meta:name="OVERHEIDop.versieInformatie"/>
  </office:meta>
</office:document-meta>
</file>