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035 Insulindestraat 9 te Tilburg, kappen van 3 bomen, verzonden 3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35 - B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4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99.719 397119.043</meta:user-defined>
    <meta:user-defined meta:name="DC.title">Tilburg, afgewezen aanvraag voor een omgevingsvergunning Z-HZ_WABO-2021-00035 Insulindestraat 9 te Tilburg, kappen van 3 bomen, verzonden 3 februari 2021.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21-02-05</meta:user-defined>
    <meta:user-defined meta:name="DCTERMS.W3CDTF/OVERHEIDop.jaargang">2021</meta:user-defined>
    <meta:user-defined meta:name="OVERHEIDop.externeBijlage">Kappen van 3 bomen|exb-2021-7048</meta:user-defined>
    <meta:user-defined meta:name="OVERHEIDop.publicationIssue">36245</meta:user-defined>
    <meta:user-defined meta:name="OVERHEIDop.GmbID/DC.identifier">gmb-2021-36245</meta:user-defined>
    <meta:user-defined meta:name="OVERHEIDop.versieInformatie"/>
  </office:meta>
</office:document-meta>
</file>