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benefietconcert "Damasus" van 10 t/m 12 december 2021, Kerkstraat 57 te Hoogmade, A2021/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1 oktober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244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2021/030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benefietconcert "Damasus" van 10 t/m 12 december 2021, Kerkstraat 57 te Hoogmade, A2021/030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43</meta:user-defined>
    <meta:user-defined meta:name="OVERHEIDop.GmbID/DC.identifier">gmb-2021-362443</meta:user-defined>
    <meta:user-defined meta:name="OVERHEIDop.versieInformatie"/>
  </office:meta>
</office:document-meta>
</file>