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Rijksmonument aan de Klaarkampsterwei te Rinsumage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Rijksdienst van het Cultureel Erfgoed op 10 september 2021 het besluit heeft genomen om de volgende percelen aan te wijzen als Rijksmonument:</text:p>
            <text:p text:style-name="common-al">Rinsumageast</text:p>
            <text:p text:style-name="common-al">Kadastrale percelen: BDD O 1293 en de percelen 1862, 341, 355, 356, 357, 360, 380, 381, 382, 383, 384, 385 en 386 (Rijksmonumentnummer 531047 / locatie aan de Klaarkampsterwei te Rinsumageast).</text:p>
            <text:p text:style-name="common-al">Naam van het Rijksmonument: ‘Klaarkamp’. </text:p>
            <text:p text:style-name="common-al">
            <text:span text:style-name="nadrukcur">Het besluit ligt vanaf 21 oktober 2021 ter inzage op het gemeentehuis te Damwâld. Mocht u bezwaar hebben tegen dit besluit dan kunt u binnen zes weken na de dag waarop dit besluit bekend is gemaakt, een bezwaarschrift indienen. U richt dit schriftelijke bezwaar aan de minister van OCW en stuurt het onder vermelding van “Bezwaar” ter attentie van DUO, Postbus 30205, 2500 GE in Den Haag. Meer informatie over het maken van bezwaar vindt u op </text:span>
            <text:a xlink:href="#https://www.duo.nl/zakelijk/oneens-met-" xlink:type="simple">https://www.duo.nl/zakelijk/oneens-met-duo/bezwaar-maken.jsp</text:a>
            <text:span text:style-name="nadrukc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244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4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4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Dantumadiel</meta:user-defined>
    <meta:user-defined meta:name="OVERHEIDop.Rubriek/DC.type">omgevingsmeld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aanwijzing Rijksmonument aan de Klaarkampsterwei te Rinsumageast</meta:user-defined>
    <meta:user-defined meta:name="DCTERMS.W3CDTF/DCTERMS.available">2021-10-20</meta:user-defined>
    <meta:user-defined meta:name="DCTERMS.W3CDTF/OVERHEIDop.jaargang">2021</meta:user-defined>
    <meta:user-defined meta:name="OVERHEIDop.publicationIssue">362441</meta:user-defined>
    <meta:user-defined meta:name="OVERHEIDop.GmbID/DC.identifier">gmb-2021-362441</meta:user-defined>
    <meta:user-defined meta:name="OVERHEIDop.versieInformatie"/>
  </office:meta>
</office:document-meta>
</file>