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voor het realiseren van een berging/overkapping aan Graaf Willemlaan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</text:p>
            <text:p text:style-name="last-al">Op 5 oktober 2021 hebben burgemeester en wethouders besloten de beslissing op de aanvraag omgevingsvergunning voor de locatie Graaf Willemlaan 1, ingediend op 2 augustus 2021 voor het realiseren van een berging/overkapping, te verdagen tot uiterlijk 18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43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verlengd voor het realiseren van een berging/overkapping aan Graaf Willemlaan 1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38</meta:user-defined>
    <meta:user-defined meta:name="OVERHEIDop.GmbID/DC.identifier">gmb-2021-362438</meta:user-defined>
    <meta:user-defined meta:name="OVERHEIDop.versieInformatie"/>
  </office:meta>
</office:document-meta>
</file>