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SSCH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Esschestraat 1 Vught, slopen van gemeenschapshuis De Gouden Zonne, SM20217096.</text:p>
            <text:p text:style-name="tussenkopcur">De melding is geaccepteerd op 13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4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SSCHESTRAAT 1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436</meta:user-defined>
    <meta:user-defined meta:name="OVERHEIDop.GmbID/DC.identifier">gmb-2021-362436</meta:user-defined>
    <meta:user-defined meta:name="OVERHEIDop.versieInformatie"/>
  </office:meta>
</office:document-meta>
</file>