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 Hoofddorp, Kruisweg 899, 2132 CB, plaatsen van   dakkapel in het achterdakvlak van de woning, verzenddatum 13-10-2021, zaaknummer 4654041, olonummer 5938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43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3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3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Hoofddorp, Kruisweg 899, 2132 CB, plaatsen van   dakkapel in het achterdakvlak van de woning, verzenddatum 13-10-2021, zaaknummer 4654041, olonummer 5938721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34</meta:user-defined>
    <meta:user-defined meta:name="OVERHEIDop.GmbID/DC.identifier">gmb-2021-362434</meta:user-defined>
    <meta:user-defined meta:name="OVERHEIDop.versieInformatie"/>
  </office:meta>
</office:document-meta>
</file>