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algemene bepalingen omgevingsrecht – RWZI Lageweg 47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van het Hoogheemraadschap van Rijnland op 13 september 2017 een aanvraag ontvangen  voor een omgevingsvergunning voor een inrichting (milieu) gelegen aan Lageweg 47 te Katwijk.</text:p>
            <text:p text:style-name="common-al">Het betreft een verzoek om een revisievergunning voor een rioolwaterzuiveringsinstallatie.</text:p>
            <text:p text:style-name="common-al">Voor het verlenen van de vergunning is de in afdeling 3.4 van de Algemene wet bestuursrecht omschreven procedure gevolgd. </text:p>
            <text:p text:style-name="common-al">De vergunning is verleend.</text:p>
            <text:p text:style-name="common-al">
            <text:span text:style-name="nadrukvet">Beroep instellen</text:span>
          </text:p>
            <text:p text:style-name="common-al">Belanghebbenden die tijdig zienswijzen hebben ingebracht tegen het ontwerpbesluit kunnen tegen het definitieve besluit beroep instellen bij de Rechtbank Den Haag, Sector bestuursrecht, Postbus 20302, 2500 EH in Den Haag.</text:p>
            <text:p text:style-name="common-al">
            <text:span text:style-name="nadrukvet">Inlichtingen</text:span>
          </text:p>
            <text:p text:style-name="common-al">Wilt u meer informatie? Neem dan contact op met de Omgevingsdienst West-Holland via 071-4083100 of serviceburo@odwh.nl. Vermeld hierbij het zaaknummer:</text:p>
            <text:p text:style-name="last-al">2017-008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6243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43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43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Kat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17-008594</meta:user-defined>
    <meta:user-defined meta:name="DCTERMS.abstract">Beschikking Wet algemene bepalingen omgevingsrecht</meta:user-defined>
    <dc:language>nl</dc:language>
    <meta:user-defined meta:name="OVERHEIDop.locatietype/OVERHEIDop.gebiedsmarkering">Adres</meta:user-defined>
    <meta:user-defined meta:name="DC.title">Beschikking Wet algemene bepalingen omgevingsrecht – RWZI Lageweg 47 Katwijk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2433</meta:user-defined>
    <meta:user-defined meta:name="OVERHEIDop.GmbID/DC.identifier">gmb-2021-362433</meta:user-defined>
    <meta:user-defined meta:name="OVERHEIDop.versieInformatie"/>
  </office:meta>
</office:document-meta>
</file>