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modeling supermarkt ah aan De Poort 10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remodeling supermarkt ah</text:p>
            <text:p text:style-name="common-al">aan De Poort 10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0-2021. De gemeente neemt daarover waarschijnlijk 7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6243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248</meta:user-defined>
    <meta:user-defined meta:name="DCTERMS.abstract">Aanvraag vergunning voor remodeling supermarkt AH</meta:user-defined>
    <dc:language>nl</dc:language>
    <meta:user-defined meta:name="OVERHEIDop.locatietype/OVERHEIDop.gebiedsmarkering">Adres</meta:user-defined>
    <meta:user-defined meta:name="DC.title">Aanvraag vergunning voor remodeling supermarkt ah aan De Poort 10 Swifterban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2431</meta:user-defined>
    <meta:user-defined meta:name="OVERHEIDop.GmbID/DC.identifier">gmb-2021-362431</meta:user-defined>
    <meta:user-defined meta:name="OVERHEIDop.versieInformatie"/>
  </office:meta>
</office:document-meta>
</file>