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ctor Huntjensstraat 29A, 6311AP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Doctor Huntjensstraat 29A, 6311AP Ransdaal: wijzigen gebruik (ontvangen 12 oktober 2021; zaaknummer 2021-020551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6242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2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2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Doctor Huntjensstraat 29A, 6311AP Ransdaal</meta:user-defined>
    <dc:language>nl</dc:language>
    <meta:user-defined meta:name="OVERHEIDop.locatietype/OVERHEIDop.gebiedsmarkering">Punt</meta:user-defined>
    <meta:user-defined meta:name="DC.title">Kennisgeving ontvangst aanvraag omgevingsvergunning Doctor Huntjensstraat 29A, 6311AP Ransdaal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428</meta:user-defined>
    <meta:user-defined meta:name="OVERHEIDop.GmbID/DC.identifier">gmb-2021-362428</meta:user-defined>
    <meta:user-defined meta:name="OVERHEIDop.versieInformatie"/>
  </office:meta>
</office:document-meta>
</file>