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Bosje 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Z/21/184017 / W2021-0514 voor een omgevingsvergunning betreffende het bouwen van een recreatiewoning op locatie Het Bosje 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242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2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2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et Bosje 7 te Ouddorp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2423</meta:user-defined>
    <meta:user-defined meta:name="OVERHEIDop.GmbID/DC.identifier">gmb-2021-362423</meta:user-defined>
    <meta:user-defined meta:name="OVERHEIDop.versieInformatie"/>
  </office:meta>
</office:document-meta>
</file>