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n rechtswege verleende omgevingsvergunning, Hoofddorp, Mastbos 96, 2134 NS, realiseren van een dakophoging, verzenddatum 13-10-2021, zaaknummer 4955444, olonummer 61917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2421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2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2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rechtswege verleende omgevingsvergunning, Hoofddorp, Mastbos 96, 2134 NS, realiseren van een dakophoging, verzenddatum 13-10-2021, zaaknummer 4955444, olonummer 6191759.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421</meta:user-defined>
    <meta:user-defined meta:name="OVERHEIDop.GmbID/DC.identifier">gmb-2021-362421</meta:user-defined>
    <meta:user-defined meta:name="OVERHEIDop.versieInformatie"/>
  </office:meta>
</office:document-meta>
</file>