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ouwlocatie Thiendenland II, aan de N210  in Schoonhoven</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verlengen van de vergunning voor een tijdelijke uitweg bij de N210 voor bouw op locatie nieuwbouwlocatie Thiendenland II, aan de N210  in Schoonhoven. De aanvraag is geregistreerd onder zaaknummer SXO-202121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41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1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1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bouwlocatie Thiendenland II, aan de N210  in Schoonhoven</meta:user-defined>
    <meta:user-defined meta:name="DCTERMS.W3CDTF/DCTERMS.available">2021-10-15</meta:user-defined>
    <meta:user-defined meta:name="DCTERMS.W3CDTF/OVERHEIDop.jaargang">2021</meta:user-defined>
    <meta:user-defined meta:name="OVERHEIDop.publicationIssue">362415</meta:user-defined>
    <meta:user-defined meta:name="OVERHEIDop.GmbID/DC.identifier">gmb-2021-362415</meta:user-defined>
    <meta:user-defined meta:name="OVERHEIDop.versieInformatie"/>
  </office:meta>
</office:document-meta>
</file>