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 - SPECHTBOS 11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pechtbos 11 Helvoirt, plaatsen aanbouw woning, OV20211256.</text:p>
            <text:p text:style-name="tussenkopcur">De vergunning is verzonden op 13 okto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240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 - SPECHTBOS 11 HELVOI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407</meta:user-defined>
    <meta:user-defined meta:name="OVERHEIDop.GmbID/DC.identifier">gmb-2021-362407</meta:user-defined>
    <meta:user-defined meta:name="OVERHEIDop.versieInformatie"/>
  </office:meta>
</office:document-meta>
</file>