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ssenlaan 92, 1161 EH, realiseren van een dakterras op de vergunningsvrije aanbouw achterzijde woonhuis onder voorbehoud van goedkeuring constructie, verzenddatum 13-10-2021, zaaknummer 5242674, olonummer 6181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40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0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0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Essenlaan 92, 1161 EH, realiseren van een dakterras op de vergunningsvrije aanbouw achterzijde woonhuis onder voorbehoud van goedkeuring constructie, verzenddatum 13-10-2021, zaaknummer 5242674, olonummer 6181043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03</meta:user-defined>
    <meta:user-defined meta:name="OVERHEIDop.GmbID/DC.identifier">gmb-2021-362403</meta:user-defined>
    <meta:user-defined meta:name="OVERHEIDop.versieInformatie"/>
  </office:meta>
</office:document-meta>
</file>