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Van Speykstraat 30 2315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7475</text:p>
            <text:p text:style-name="common-al">Datum besluit: 03-02-2021 14:55</text:p>
            <text:p text:style-name="common-al">Locatie: Van Speykstraat 30 2315TV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796.6040663887 463683.553447045</meta:user-defined>
    <meta:user-defined meta:name="DC.title">Verleende vergunning voor het aanleggen, aanpassen of verwijderen van kabels en leidingen op Van Speykstraat 30 2315TV Leiden</meta:user-defined>
    <meta:user-defined meta:name="OVERHEID.PostcodeHuisnummer/OVERHEIDop.postcodeHuisnummer">2315TV 30</meta:user-defined>
    <meta:user-defined meta:name="OVERHEIDop.straatnaam">Van Speykstraat</meta:user-defined>
    <meta:user-defined meta:name="OVERHEIDop.woonplaats">Lei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40</meta:user-defined>
    <meta:user-defined meta:name="OVERHEIDop.GmbID/DC.identifier">gmb-2021-36240</meta:user-defined>
    <meta:user-defined meta:name="OVERHEIDop.versieInformatie"/>
  </office:meta>
</office:document-meta>
</file>