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egaliseren van een verbouwde woning (monument), Kemperbergerweg 4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9224</text:p>
            <text:p text:style-name="common-al">OLO-nummer: 5527451</text:p>
            <text:p text:style-name="common-al">Omschrijving: legaliseren van een verbouwde woning (monument)</text:p>
            <text:p text:style-name="common-al">Adres: Kemperbergerweg 415 in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4 december 2020</text:p>
            <text:p text:style-name="common-al">Datum verzending: 24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22.913 447946.429</meta:user-defined>
    <meta:user-defined meta:name="DC.title">ODRA Gemeente Arnhem - Verlenging beslistermijn omgevingsvergunning, legaliseren van een verbouwde woning (monument), Kemperbergerweg 415 in Arnhem</meta:user-defined>
    <meta:user-defined meta:name="OVERHEID.PostcodeHuisnummer/OVERHEIDop.postcodeHuisnummer">6816RT 415</meta:user-defined>
    <meta:user-defined meta:name="OVERHEIDop.straatnaam">Kemperbergerwe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24</meta:user-defined>
    <meta:user-defined meta:name="OVERHEIDop.GmbID/DC.identifier">gmb-2021-3624</meta:user-defined>
    <meta:user-defined meta:name="OVERHEIDop.versieInformatie"/>
  </office:meta>
</office:document-meta>
</file>