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sdagstraat 19-H 107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sdagstraat 19-H 1073HH Amsterdam</text:p>
            <text:p text:style-name="common-al">Omschrijving: kappen van één boom staande in de tuin</text:p>
            <text:p text:style-name="common-al">Datum ontvangst: 12-10-2021</text:p>
            <text:p text:style-name="common-al">Zaaknummer: Z2021-Z006715</text:p>
            <text:p text:style-name="common-al">OLO nummer: 64371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715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Mesdagstraat 19-H 1073HH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88</meta:user-defined>
    <meta:user-defined meta:name="OVERHEIDop.GmbID/DC.identifier">gmb-2021-362388</meta:user-defined>
    <meta:user-defined meta:name="OVERHEIDop.versieInformatie"/>
  </office:meta>
</office:document-meta>
</file>