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 – EEKHOORNBOS 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ekhoornbos 5 Helvoirt, bouwen van een carport, OV20211257.</text:p>
            <text:p text:style-name="tussenkopcur">De vergunning is verzonden op 13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38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 – EEKHOORNBOS 5 HELVOI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385</meta:user-defined>
    <meta:user-defined meta:name="OVERHEIDop.GmbID/DC.identifier">gmb-2021-362385</meta:user-defined>
    <meta:user-defined meta:name="OVERHEIDop.versieInformatie"/>
  </office:meta>
</office:document-meta>
</file>