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159, 2134 XJ, uitbreiden door middel van dakopbouw op de bestaande woning onder voorbehoud van goedkeuring constructie, verzenddatum 13-10-2021, zaaknummer 5272953, olonummer 6045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38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8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8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e Muy 159, 2134 XJ, uitbreiden door middel van dakopbouw op de bestaande woning onder voorbehoud van goedkeuring constructie, verzenddatum 13-10-2021, zaaknummer 5272953, olonummer 6045025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83</meta:user-defined>
    <meta:user-defined meta:name="OVERHEIDop.GmbID/DC.identifier">gmb-2021-362383</meta:user-defined>
    <meta:user-defined meta:name="OVERHEIDop.versieInformatie"/>
  </office:meta>
</office:document-meta>
</file>