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Westvierdeparten 25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1 heeft de gemeente een melding ontvangen voor activiteiten waarvoor geen vergunningplicht geldt op de locatie Westvierdeparten 25 te Steggerda. De melding is geregistreerd onder zaaknummer MAB-2021-5184. De melding betreft:</text:p>
            <text:p text:style-name="common-al">organiseren van een kerstmarkt op 4 december 2021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6237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7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7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Westvierdeparten 25 te Steggerda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76</meta:user-defined>
    <meta:user-defined meta:name="OVERHEIDop.GmbID/DC.identifier">gmb-2021-362376</meta:user-defined>
    <meta:user-defined meta:name="OVERHEIDop.versieInformatie"/>
  </office:meta>
</office:document-meta>
</file>