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ransformatie horecapand naar 3 woningen aan Dorpsstraat 62, 62A en 62B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62, 62A en 62B</text:p>
                  </table:table-cell>
                  <table:table-cell table:style-name="entry" table:number-rows-spanned="1" table:number-columns-spanned="1">
                    <text:p text:style-name="table_al">transformatie horecapand naar 3 woningen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7 okto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237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7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7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ransformatie horecapand naar 3 woningen aan Dorpsstraat 62, 62A en 62B te Hendrik-Ido-Ambach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374</meta:user-defined>
    <meta:user-defined meta:name="OVERHEIDop.GmbID/DC.identifier">gmb-2021-362374</meta:user-defined>
    <meta:user-defined meta:name="OVERHEIDop.versieInformatie"/>
  </office:meta>
</office:document-meta>
</file>