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onderstation dronten met een aantal bouwwerken geen gebouw zijnde. aan Dronter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het onderstation dronten met een aantal bouwwerken geen gebouw zijnde.</text:p>
            <text:p text:style-name="common-al">aan Dronter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1. De gemeente neemt daarover waarschijnlijk 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3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4</meta:user-defined>
    <meta:user-defined meta:name="DCTERMS.abstract">Aanvraag vergunning voor uitbreiden van het onderstation dronten met een aantal bouwwerken geen gebouw zijnde</meta:user-defined>
    <dc:language>nl</dc:language>
    <meta:user-defined meta:name="OVERHEIDop.locatietype/OVERHEIDop.gebiedsmarkering">Adres</meta:user-defined>
    <meta:user-defined meta:name="DC.title">Aanvraag vergunning voor uitbreiden van het onderstation dronten met een aantal bouwwerken geen gebouw zijnde. aan Dronterweg 19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371</meta:user-defined>
    <meta:user-defined meta:name="OVERHEIDop.GmbID/DC.identifier">gmb-2021-362371</meta:user-defined>
    <meta:user-defined meta:name="OVERHEIDop.versieInformatie"/>
  </office:meta>
</office:document-meta>
</file>