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wijzigen periode plaatsen container, 22-11 t/m 19-12, Nieuwkoop, Zuideinde 2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4, Nieuwkoop – toestemming is verleend voor het wijzigen van de periode, van 22 november tot en met 19 december 2021 – verzonden 13 okto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236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wijzigen periode plaatsen container, 22-11 t/m 19-12, Nieuwkoop, Zuideinde 24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366</meta:user-defined>
    <meta:user-defined meta:name="OVERHEIDop.GmbID/DC.identifier">gmb-2021-362366</meta:user-defined>
    <meta:user-defined meta:name="OVERHEIDop.versieInformatie"/>
  </office:meta>
</office:document-meta>
</file>