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oktober 2021 toegekend omgevingsvergunning Korenlaan nabij huisnummer 3 (ingang ijsbaan)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oktober 2021 voor kappen van 4 bomen aan de Korenlaan nabij huisnummer 3 (ingang ijsbaan) te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236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6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6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3 oktober 2021 toegekend voor kappen van 4 bomen aan de Korenlaan nabij huisnummer 3 (ingang ijsbaan) te Middelstum.</meta:user-defined>
    <dc:language>nl</dc:language>
    <meta:user-defined meta:name="OVERHEIDop.locatietype/OVERHEIDop.gebiedsmarkering">Perceel</meta:user-defined>
    <meta:user-defined meta:name="DC.title">13 oktober 2021 toegekend omgevingsvergunning Korenlaan nabij huisnummer 3 (ingang ijsbaan) te Middelstu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365</meta:user-defined>
    <meta:user-defined meta:name="OVERHEIDop.GmbID/DC.identifier">gmb-2021-362365</meta:user-defined>
    <meta:user-defined meta:name="OVERHEIDop.versieInformatie"/>
  </office:meta>
</office:document-meta>
</file>