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DE BRÉAUTÉ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e Bréautélaan 11 Vught, wijzigen van de inrit, OV20211306.</text:p>
            <text:p text:style-name="tussenkopcur">De brief is verzonden op 13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3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DE BRÉAUTÉLAAN 11 VUG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361</meta:user-defined>
    <meta:user-defined meta:name="OVERHEIDop.GmbID/DC.identifier">gmb-2021-362361</meta:user-defined>
    <meta:user-defined meta:name="OVERHEIDop.versieInformatie"/>
  </office:meta>
</office:document-meta>
</file>