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249, reinigen van aangelegde hemelwaterafvoeren bij de A-pier, 13-10-2021, zaaknummer 5354500, olonummer 6438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35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, Schiphol, kavel HLM03 AK 3249, reinigen van aangelegde hemelwaterafvoeren bij de A-pier, 13-10-2021, zaaknummer 5354500, olonummer 6438265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50</meta:user-defined>
    <meta:user-defined meta:name="OVERHEIDop.GmbID/DC.identifier">gmb-2021-362350</meta:user-defined>
    <meta:user-defined meta:name="OVERHEIDop.versieInformatie"/>
  </office:meta>
</office:document-meta>
</file>