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rimotel B.V., Meerlandenweg 65 A, Amstelveen, teelt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verhuren van teeltkassen aan agrarische ondernemers. Ontvangstdatum melding: 7 januari 2021 Melder: Agrimotel B.V. Zaaknummer: 1006087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5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34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4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4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6958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grimotel B.V., Meerlandenweg 65 A, Amstelveen, teeltkass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49</meta:user-defined>
    <meta:user-defined meta:name="OVERHEIDop.GmbID/DC.identifier">gmb-2021-362349</meta:user-defined>
    <meta:user-defined meta:name="OVERHEIDop.versieInformatie"/>
  </office:meta>
</office:document-meta>
</file>