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7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Alphen aan den Rijn een melding ontvangen ter plaatse van de Rijneveld 71 in Boskoop.</text:p>
            <text:p text:style-name="common-al">Dit betreft: Het veranderen van het bedrijf  vervangen van een kas voor een foliekas.</text:p>
            <text:p text:style-name="common-al"/>
            <text:p text:style-name="common-al">De melding is geregistreerd onder kenmerk 2021272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34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71 in Boskoo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45</meta:user-defined>
    <meta:user-defined meta:name="OVERHEIDop.GmbID/DC.identifier">gmb-2021-362345</meta:user-defined>
    <meta:user-defined meta:name="OVERHEIDop.versieInformatie"/>
  </office:meta>
</office:document-meta>
</file>