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31 december, Nieuwkoop, Waterleli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– aanvraag is ontvangen voor toestemming geluidhinder op 31 december 2021, van 18:00 tot en met 02: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3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31 december, Nieuwkoop, Waterleliestraat 57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340</meta:user-defined>
    <meta:user-defined meta:name="OVERHEIDop.GmbID/DC.identifier">gmb-2021-362340</meta:user-defined>
    <meta:user-defined meta:name="OVERHEIDop.versieInformatie"/>
  </office:meta>
</office:document-meta>
</file>