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ten Brakeweg 12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eft de gemeente een aanvraag ontvangen voor een omgevingsvergunning op locatie ten Brakeweg 12 te Sterksel. De aanvraag is geregistreerd onder zaaknummer OV 2102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23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vellen of doen vellen van een  houtopstand op de locatie ten Brakeweg 12 te Sterksel</meta:user-defined>
    <dc:language>nl</dc:language>
    <meta:user-defined meta:name="OVERHEID.EPSG28992/DC.spatial">171004 373826</meta:user-defined>
    <meta:user-defined meta:name="DC.title">Ingediende aanvraag omgevingsvergunning ten Brakeweg 12 te Sterksel</meta:user-defined>
    <meta:user-defined meta:name="OVERHEID.PostcodeHuisnummer/OVERHEIDop.postcodeHuisnummer">6029PJ 12</meta:user-defined>
    <meta:user-defined meta:name="OVERHEIDop.straatnaam">ten Brakeweg</meta:user-defined>
    <meta:user-defined meta:name="OVERHEIDop.woonplaats">Sterks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34</meta:user-defined>
    <meta:user-defined meta:name="OVERHEIDop.GmbID/DC.identifier">gmb-2021-36234</meta:user-defined>
    <meta:user-defined meta:name="OVERHEIDop.versieInformatie"/>
  </office:meta>
</office:document-meta>
</file>