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ostbus 15 2970AA Bleskensgraaf ca, Koninginneweg 156-1 1075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ostbus 15 2970AA Bleskensgraaf ca, Koninginneweg 156-1 1075EE Amsterdam</text:p>
            <text:p text:style-name="common-al">Omschrijving: kappen van vijf bomen staande in de openbare ruimte</text:p>
            <text:p text:style-name="common-al">Datum ontvangst: 12-10-2021</text:p>
            <text:p text:style-name="common-al">Zaaknummer: Z2021-Z006712</text:p>
            <text:p text:style-name="common-al">OLO nummer: 643670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33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3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3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Z006712</meta:user-defined>
    <meta:user-defined meta:name="DCTERMS.abstract">het kappen van 5 bomen in de openbare ruimte</meta:user-defined>
    <dc:language>nl</dc:language>
    <meta:user-defined meta:name="OVERHEIDop.locatietype/OVERHEIDop.gebiedsmarkering">Punt</meta:user-defined>
    <meta:user-defined meta:name="DC.title">Aanvraag omgevingsvergunning vellen van een houtopstand (kap) Postbus 15 2970AA Bleskensgraaf ca, Koninginneweg 156-1 1075EE Amsterdam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335</meta:user-defined>
    <meta:user-defined meta:name="OVERHEIDop.GmbID/DC.identifier">gmb-2021-362335</meta:user-defined>
    <meta:user-defined meta:name="OVERHEIDop.versieInformatie"/>
  </office:meta>
</office:document-meta>
</file>