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Ard Schenkstraat 22, 2134 CK, plaatsen van een dakopbouw op een bestaande woning, 12-10-2021, zaaknummer 5353856, olonummer 643795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2333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33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Ard Schenkstraat 22, 2134 CK, plaatsen van een dakopbouw op een bestaande woning, 12-10-2021, zaaknummer 5353856, olonummer 6437959.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2333</meta:user-defined>
    <meta:user-defined meta:name="OVERHEIDop.GmbID/DC.identifier">gmb-2021-362333</meta:user-defined>
    <meta:user-defined meta:name="OVERHEIDop.versieInformatie"/>
  </office:meta>
</office:document-meta>
</file>