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dzardaweg 61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melding ontvangen voor activiteiten waarvoor geen vergunningplicht geldt op de locatie Idzardaweg 61 te Ter Idzard. De melding is geregistreerd onder zaaknummer MAB-2021-5203. De melding betreft:</text:p>
            <text:p text:style-name="common-al">organiseren van 4 concerten op 27/11 2021 en 15/1, 12/2, 26/3 2022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232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2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2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Idzardaweg 61 te Ter Idzar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23</meta:user-defined>
    <meta:user-defined meta:name="OVERHEIDop.GmbID/DC.identifier">gmb-2021-362323</meta:user-defined>
    <meta:user-defined meta:name="OVERHEIDop.versieInformatie"/>
  </office:meta>
</office:document-meta>
</file>