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29 en 37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door de gemeente Tilburg om een ambtshalve beschikking verzocht op basis van een nader bodemonderzoek op grond van artikel 29 en 37 Wbb voor de locatie Koestraat 105 in Tilburg, AA085508476.</text:p>
            <text:p text:style-name="common-al">Het college van burgemeester en wethouders van Tilburg heeft de Omgevingsdienst Midden- en West-Brabant gemandateerd voor het afhandelen van deze procedure.</text:p>
            <text:p text:style-name="common-al">In de beschikking besluit het college:</text:p>
            <text:p text:style-name="common-al"/>
            <text:list text:style-name="id1-3-2-1-1-5">
              <text:list-item text:style-override="id1-3-2-1-1-5-1">
                <text:number>1.</text:number>
                <text:p text:style-name="al">dat sprake is van twee gevallen van ernstige bodemverontreiniging; te weten:</text:p>
                <text:p text:style-name="al">geval 1: minerale olie in grond en grondwater;</text:p>
                <text:p text:style-name="al">geval 2: vluchtige gechloreerde koolwaterstoffen (VOCl) in grond en grondwater;</text:p>
              </text:list-item>
            </text:list>
            <text:list text:style-name="id1-3-2-1-1-6">
              <text:list-item text:style-override="id1-3-2-1-1-6-1">
                <text:number>2.</text:number>
                <text:p text:style-name="al">dat sprake is van samenhang van de gevallen 1 en 2 waardoor de sanering gezamenlijk moet plaatsvinden;</text:p>
              </text:list-item>
              <text:list-item text:style-override="id1-3-2-1-1-6-2">
                <text:number>3.</text:number>
                <text:p text:style-name="al">de sanering van de gevallen 1 en 2 is spoedeisend;</text:p>
              </text:list-item>
              <text:list-item text:style-override="id1-3-2-1-1-6-3">
                <text:number>4.</text:number>
                <text:p text:style-name="al">de sanering moet door of namens de eigenaren of, indien op het perceel een recht van erfpacht rust, de erfpachters van het perceel kadastraal bekend gemeente Tilburg, sectie N, nummer 17318 zo spoedig mogelijk, maar uiterlijk binnen drie jaar na inwerkingtreding van de beschikking, worden begonnen;</text:p>
              </text:list-item>
              <text:list-item text:style-override="id1-3-2-1-1-6-4">
                <text:number>5.</text:number>
                <text:p text:style-name="al">binnen twee jaar na inwerkingtreding van deze beschikking moet door of namens de eigenaren of, indien op het perceel een recht van erfpacht rust, de erfpachters van het perceel kadastraal bekend gemeente Tilburg, sectie N, nummer 17318, een saneringsplan aan ons ter goedkeuring worden voorgelegd;</text:p>
              </text:list-item>
              <text:list-item text:style-override="id1-3-2-1-1-6-5">
                <text:number>6.</text:number>
                <text:p text:style-name="al">gebruiksbeperkingen zijn op de locatie van toepassing;</text:p>
              </text:list-item>
              <text:list-item text:style-override="id1-3-2-1-1-6-6">
                <text:number>7.</text:number>
                <text:p text:style-name="al">tijdelijke beveiligingsmaatregelen zijn op de locatie van toepassing.</text:p>
              </text:list-item>
            </text:list>
            <text:p text:style-name="common-al">De beschikking ligt vanaf 15 oktober 2021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32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2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2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 beschikking op grond van artikel 29 en 37 Wbb</meta:user-defined>
    <meta:user-defined meta:name="DCTERMS.W3CDTF/DCTERMS.available">2021-10-15</meta:user-defined>
    <meta:user-defined meta:name="DCTERMS.W3CDTF/OVERHEIDop.jaargang">2021</meta:user-defined>
    <meta:user-defined meta:name="OVERHEIDop.publicationIssue">362322</meta:user-defined>
    <meta:user-defined meta:name="OVERHEIDop.GmbID/DC.identifier">gmb-2021-362322</meta:user-defined>
    <meta:user-defined meta:name="OVERHEIDop.versieInformatie"/>
  </office:meta>
</office:document-meta>
</file>