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Traanbok I 109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2021-000816 voor realiseren van een bedrijfsverzamelgebouw op locatie De Traanbok 4a t/m 4r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4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23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e Traanbok 4a t/m 4r te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e Traanbok I 1091 te Enkhuiz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21</meta:user-defined>
    <meta:user-defined meta:name="OVERHEIDop.GmbID/DC.identifier">gmb-2021-362321</meta:user-defined>
    <meta:user-defined meta:name="OVERHEIDop.versieInformatie"/>
  </office:meta>
</office:document-meta>
</file>