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Schoorlse Duinen (kadastrale sectie E, nr.128) Bergen (NH), het aanleggen van een nieuw tracé voor een mountainbike-route WABO190149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2 februari 2021 zes weken ter inzage.Een belanghebbende kan binnen zes weken na13 februari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23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Schoorlse Duinen (kadastrale sectie E, nr.128) Bergen (NH), het aanleggen van een nieuw tracé voor een mountainbike-route, verzenddatum 1 februari 2021 (WABO1901495)</meta:user-defined>
    <dc:language>nl</dc:language>
    <meta:user-defined meta:name="OVERHEID.EPSG28992/DC.spatial">106037.84 522824.08</meta:user-defined>
    <meta:user-defined meta:name="DC.title">Gemeente Bergen, verleende  Omgevingsvergunning (uitgebreide procedure), Schoorlse Duinen (kadastrale sectie E, nr.128) Bergen (NH), het aanleggen van een nieuw tracé voor een mountainbike-route WABO1901495</meta:user-defined>
    <meta:user-defined meta:name="OVERHEID.PostcodeHuisnummer/OVERHEIDop.postcodeHuisnummer">1871PB 3</meta:user-defined>
    <meta:user-defined meta:name="OVERHEIDop.straatnaam">Staatsduinen</meta:user-defined>
    <meta:user-defined meta:name="OVERHEIDop.woonplaats">Schoorl</meta:user-defined>
    <meta:user-defined meta:name="DCTERMS.W3CDTF/DCTERMS.available">2021-02-12</meta:user-defined>
    <meta:user-defined meta:name="DCTERMS.W3CDTF/OVERHEIDop.jaargang">2021</meta:user-defined>
    <meta:user-defined meta:name="OVERHEIDop.publicationIssue">36232</meta:user-defined>
    <meta:user-defined meta:name="OVERHEIDop.GmbID/DC.identifier">gmb-2021-36232</meta:user-defined>
    <meta:user-defined meta:name="OVERHEIDop.versieInformatie"/>
  </office:meta>
</office:document-meta>
</file>