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4860 Kuilpad 2 te Udenhout, verbouwing bijkeuken en garage tot woonkeuken en berging, verzonden 3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860 - B - Kuilpad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23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07.662 402485.24</meta:user-defined>
    <meta:user-defined meta:name="DC.title">Udenhout, toegekend aanvraag voor een omgevingsvergunning Z-HZ_WABO-2020-04860 Kuilpad 2 te Udenhout, verbouwing bijkeuken en garage tot woonkeuken en berging, verzonden 3 februari 2021.</meta:user-defined>
    <meta:user-defined meta:name="OVERHEID.PostcodeHuisnummer/OVERHEIDop.postcodeHuisnummer">5071EP 2</meta:user-defined>
    <meta:user-defined meta:name="OVERHEIDop.straatnaam">Kuilpad</meta:user-defined>
    <meta:user-defined meta:name="OVERHEIDop.woonplaats">Udenhout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231</meta:user-defined>
    <meta:user-defined meta:name="OVERHEIDop.GmbID/DC.identifier">gmb-2021-36231</meta:user-defined>
    <meta:user-defined meta:name="OVERHEIDop.versieInformatie"/>
  </office:meta>
</office:document-meta>
</file>